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D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language="ru" fo:country="RU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fo:language="ru" fo:country="RU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0.132cm"/>
        </style:tab-stops>
      </style:paragraph-properties>
      <style:text-properties fo:font-size="15pt" fo:language="ru" fo:country="RU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132cm"/>
        </style:tab-stops>
      </style:paragraph-properties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fo:language="ru" fo:country="RU" style:font-size-asian="15pt" style:font-size-complex="15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5pt" fo:language="ru" fo:country="RU" style:font-size-asian="15pt" style:font-size-complex="15pt"/>
    </style:style>
    <style:style style:name="P8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9" style:family="paragraph" style:parent-style-name="Table_20_Contents">
      <style:paragraph-properties fo:text-align="start" style:justify-single-word="false"/>
      <style:text-properties fo:font-size="15pt" fo:language="ru" fo:country="RU" style:font-size-asian="15pt" style:font-size-complex="1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ояснительная записка к отчету об исполнении бюджета</text:p>
      <text:p text:style-name="P5">сельского поселения Майское муниципального района Пестравский Самарской области за 2014 год.</text:p>
      <text:p text:style-name="P4"/>
      <text:p text:style-name="P1"/>
      <text:p text:style-name="P2"><text:s text:c="16"/>По основным параметрам бюджет сельского поселения Майское муниципального района Пестравский Самарской области за 2014 год исполнен по доходам на 99% из плановых назначений 13620,9 тыс. рублей в бюджет поселения поступило 13579,4 тыс. рублей, в том числе</text:p>
      <text:p text:style-name="P2"><text:s text:c="3"/>по собственным доходам <text:s/>исполнение <text:s/>составило 99%, из утвержденных по бюджету 5552,6 тыс. рублей, фактически поступило 5511,1 тыс. рублей. </text:p>
      <text:p text:style-name="P3"><text:s text:c="5"/>По сравнению с 2013 годом доходы возросли на 2243,6 тыс. руб или на 19,7% в основном за счет налога на доходы физических лиц, земельного налога и акциз по подакцизным товарам:</text:p>
      <text:list xml:id="list1580391474976525027" text:style-name="L1">
        <text:list-item>
          <text:p text:style-name="P7">налог на доходы физических лиц исполнен в сумме 855 тыс. рублей или 99,9% годового плана,на него приходится 15,6% налоговых и неналоговых доходов. По сравнению с прошлым годом поступление налога на доходы физических лиц снизились на 21,8 тыс. рублей</text:p>
        </text:list-item>
        <text:list-item>
          <text:p text:style-name="P7">в 2014 году в бюджет поселения поступили доходы от уплаты акцизов на дизельное топливо, моторные масла, автомобильный бензин в сумме 1190,4 тыс. рублей, в 2013 году этого налога не было.</text:p>
        </text:list-item>
        <text:list-item>
          <text:p text:style-name="P7">В 2014 году в бюджет поселения <text:s/>поступило земельного налога 882,9 тыс. рублей, что на 203,9 тыс. рублей больше чем в прошлом году, рост поступлений по данной статье доходов составил 23,1%</text:p>
          <text:p text:style-name="P7"/>
        </text:list-item>
      </text:list>
      <text:p text:style-name="P2">По состоянию на 1 января 2015 года в бюджет зачислено безвозмездных поступлений в сумме 8068,3 тыс. рублей, по сравнению с 2013 годом увеличение на 2829 тыс. рублей:</text:p>
      <text:list xml:id="list33735041" text:continue-numbering="true" text:style-name="L1">
        <text:list-item>
          <text:p text:style-name="P7">дотации на выравнивание бюджетной обеспеченности увеличились на 3757 тыс. рублей;</text:p>
        </text:list-item>
        <text:list-item>
          <text:p text:style-name="P7">прочие субсидии, предоставляемые с учетом выполнения социально-экономических показателей снизились на 916,4 тыс. рублей;</text:p>
        </text:list-item>
        <text:list-item>
          <text:p text:style-name="P7">субсидии на осуществление первичного воинского учета снизились на 11,6 тыс. рублей.</text:p>
        </text:list-item>
      </text:list>
      <text:p text:style-name="P2">По расходам бюджета <text:s text:c="2"/>сельского поселения Майское муниципального района Пестравский Самарской области <text:s/>исполнение составило 12312,6 тыс.рублей при утвержденных значениях <text:s/>в размере 15638,5 тыс.рублей или 78,7% от запланированных объемов.</text:p>
      <text:p text:style-name="P2">Наибольшие расходы сложились по статьям:</text:p>
      <text:p text:style-name="P2">«Безвозмездные перечисления бюджетам (на культуру)» 3152,5 тыс. рублей, что составляет 26% от общих расходов бюджета;</text:p>
      <text:p text:style-name="P2"><text:soft-page-break/>«Благоустройство» 2427,8 тыс.рублей, что составляет 19,9% от общих расходов бюджета, <text:s/>(Уличное освещение 912,3 тыс.рублей, <text:s/>что составляет 38% от общих расходов на благоустройство. Прочее благоустройство 1191,6 тыс.рублей, что составляет <text:s/>49% от общих расходов на благоустройство).</text:p>
      <text:p text:style-name="P2"/>
      <text:p text:style-name="P2">Итоговые данные за 2014 год представлены в таблице:</text:p>
      <text:p text:style-name="P2"/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9">Наименование показателя</text:p>
          </table:table-cell>
          <table:table-cell table:style-name="Таблица1.A1" office:value-type="string">
            <text:p text:style-name="P9">Уточненный план</text:p>
          </table:table-cell>
          <table:table-cell table:style-name="Таблица1.A1" office:value-type="string">
            <text:p text:style-name="P9">Исполнение</text:p>
          </table:table-cell>
          <table:table-cell table:style-name="Таблица1.D1" office:value-type="string">
            <text:p text:style-name="P9">Процент исполнения</text:p>
          </table:table-cell>
        </table:table-row>
        <table:table-row>
          <table:table-cell table:style-name="Таблица1.A2" office:value-type="string">
            <text:p text:style-name="P9">Доходы</text:p>
          </table:table-cell>
          <table:table-cell table:style-name="Таблица1.B2" office:value-type="float" office:value="13620.9">
            <text:p text:style-name="P8">13620,9</text:p>
          </table:table-cell>
          <table:table-cell table:style-name="Таблица1.B2" office:value-type="float" office:value="13579.4">
            <text:p text:style-name="P8">13579,4</text:p>
          </table:table-cell>
          <table:table-cell table:style-name="Таблица1.D2" office:value-type="percentage" office:value="0.99">
            <text:p text:style-name="P8">99,00%</text:p>
          </table:table-cell>
        </table:table-row>
        <table:table-row>
          <table:table-cell table:style-name="Таблица1.A2" office:value-type="string">
            <text:p text:style-name="P9">Расходы</text:p>
          </table:table-cell>
          <table:table-cell table:style-name="Таблица1.B2" office:value-type="float" office:value="15638.5">
            <text:p text:style-name="P8">15638,5</text:p>
          </table:table-cell>
          <table:table-cell table:style-name="Таблица1.B2" office:value-type="float" office:value="12312.6">
            <text:p text:style-name="P8">12312,6</text:p>
          </table:table-cell>
          <table:table-cell table:style-name="Таблица1.D3" office:value-type="float" office:value="78.7">
            <text:p text:style-name="P8">78,7</text:p>
          </table:table-cell>
        </table:table-row>
        <table:table-row>
          <table:table-cell table:style-name="Таблица1.A2" office:value-type="string">
            <text:p text:style-name="P9">Дефицит(-) профицит(+) бюджета</text:p>
          </table:table-cell>
          <table:table-cell table:style-name="Таблица1.B2" office:value-type="float" office:value="-2017.6">
            <text:p text:style-name="P8">-2017,6</text:p>
          </table:table-cell>
          <table:table-cell table:style-name="Таблица1.B2" office:value-type="float" office:value="1266.8">
            <text:p text:style-name="P8">1266,8</text:p>
          </table:table-cell>
          <table:table-cell table:style-name="Таблица1.D4" office:value-type="string">
            <text:p text:style-name="P8"/>
          </table:table-cell>
        </table:table-row>
      </table:table>
      <text:p text:style-name="P2"/>
      <text:p text:style-name="P2"><text:s text:c="3"/>По состоянию на 01.01.2015г. Сельское поселение Майское муниципального района Пестравский Самарской области просроченной кредиторской задолженности не имеет.</text:p>
      <text:p text:style-name="P2"/>
      <text:p text:style-name="P2"/>
      <text:p text:style-name="P2"/>
      <text:p text:style-name="P2">Глава сельского</text:p>
      <text:p text:style-name="P2">поселения Майское <text:s text:c="45"/>Ланкин П.В.</text:p>
      <text:p text:style-name="P2"/>
      <text:p text:style-name="P2">Главный бухгалтер <text:s text:c="46"/>Батова Н.А</text:p>
      <text:p text:style-name="P2"/>
      <text:h text:style-name="Heading_20_2" text:outline-level="2"/>
      <text:h text:style-name="Heading_20_2" text:outline-level="2"/>
      <text:list xml:id="list33732655" text:continue-numbering="true" text:style-name="L1">
        <text:list-header>
          <text:p text:style-name="P7"><text:s text:c="8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2M46S</meta:editing-duration>
    <meta:editing-cycles>11</meta:editing-cycles>
    <meta:generator>OpenOffice/4.1.1$Win32 OpenOffice.org_project/411m6$Build-9775</meta:generator>
    <dc:date>2015-03-19T13:56:38.66</dc:date>
    <dc:creator>Марина Губарева</dc:creator>
    <meta:document-statistic meta:table-count="1" meta:image-count="0" meta:object-count="0" meta:page-count="2" meta:paragraph-count="37" meta:word-count="404" meta:character-count="3030"/>
    <meta:user-defined meta:name="Info 1"/>
    <meta:user-defined meta:name="Info 2"/>
    <meta:user-defined meta:name="Info 3"/>
    <meta:user-defined meta:name="Info 4"/>
  </office:meta>
</office:document-meta>
</file>